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0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3" table:style-name="ce17">
            <text:p>1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340002:268</text:p>
          </table:table-cell>
          <table:covered-table-cell/>
          <table:table-cell office:value-type="float" office:value="3814370.62" table:style-name="ce20">
            <text:p>3814370,6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810008:421</text:p>
          </table:table-cell>
          <table:covered-table-cell/>
          <table:table-cell office:value-type="float" office:value="83027.100000000006" table:style-name="ce22">
            <text:p>83027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00000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8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8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00000:9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9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9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9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5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5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6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6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76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7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7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76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76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9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2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2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2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2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2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20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2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20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2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2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2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2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20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20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20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20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2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2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3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3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3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3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3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3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3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3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3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3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3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3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3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3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3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3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3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3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3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3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3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3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3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3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3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3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3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3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3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3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3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3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3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3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3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3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3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3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3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3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3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3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3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3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3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3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3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3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3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3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3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3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3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3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3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3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3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3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3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3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3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3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3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3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3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3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3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3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3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3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3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3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3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3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3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3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3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3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3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3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3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3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3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3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3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3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3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3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3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3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3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3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3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3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3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3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3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3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3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3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3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3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3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3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3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3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3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3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3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3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3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3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3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3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3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3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3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3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3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3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3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3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3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3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3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3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3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3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3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3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3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3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3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3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3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3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3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3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3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3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3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3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3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3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3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3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3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3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3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7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7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7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7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7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7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7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7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7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7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7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27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27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27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27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7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27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27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27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27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27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27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7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27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27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7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7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27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27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27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27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27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27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7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27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27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27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27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27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7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27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27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27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27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27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27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27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27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27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27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27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27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27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27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27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27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27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27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27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27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27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27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27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27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27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27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27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27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27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7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27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27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27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27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27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27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27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27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7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7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27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27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27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7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27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27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27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27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27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27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27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27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27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27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27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27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27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27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27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27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27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27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27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27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2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2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7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7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7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27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27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7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7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7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7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27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27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27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27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27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27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27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27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27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27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27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27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27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27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27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27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27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27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27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27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27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27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27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27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27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27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27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27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27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7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27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27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27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27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27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27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27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27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27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27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27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27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27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27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27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27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27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27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27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27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27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27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27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27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27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27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27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27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27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27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27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27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27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27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7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7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7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27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27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27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27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27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27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27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27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27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27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27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27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27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27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27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27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27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27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27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27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27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7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27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27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27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27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27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27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27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27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27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27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27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27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27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27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27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27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27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27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27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27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27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27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27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27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27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27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27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27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27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27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27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27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27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7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7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7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7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27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27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27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27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27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27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27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27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27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27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27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27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27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27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27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27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27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27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27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27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27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27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2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2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27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27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27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27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27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27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27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27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27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27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27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27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27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27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27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27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27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27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27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27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27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27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27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27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27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27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27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27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27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27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27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27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27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27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4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3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3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3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3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36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36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36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36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36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36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36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36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36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36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36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36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36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6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6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6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36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36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3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36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36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36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36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36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36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36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36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36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36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36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36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36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36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36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36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36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36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36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36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36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36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36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36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36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36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36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6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6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36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36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36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3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6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36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3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36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36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36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36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36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36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36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36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36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36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36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36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36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36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36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36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36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36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36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36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6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36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36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36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6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36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36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36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6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36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36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36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36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36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36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36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36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36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36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36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36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36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36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36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36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36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36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360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5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5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5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5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5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5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5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5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5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5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5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5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5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5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5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5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5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5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5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5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5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5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5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5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5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5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5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5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5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5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5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5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5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5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5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5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5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5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5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5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5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5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5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5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5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5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5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5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5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5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5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5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5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5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5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5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5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5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5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5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5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5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5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5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5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5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5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5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58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5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58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5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58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5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5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5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5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5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5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5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5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5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5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5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5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5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58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5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5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5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5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5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5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58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5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5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5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5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5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5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5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5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5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5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5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5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5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5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5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5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5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5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5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58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5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5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5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5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5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5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5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5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5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5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5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5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58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5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58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5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5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58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5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58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5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5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5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5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5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5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5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5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58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58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5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5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58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5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5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5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5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5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5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5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5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5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5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5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5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5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58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5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58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5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5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5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5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5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58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58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58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5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5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5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5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5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58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58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58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58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58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58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58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58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58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58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58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58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5800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58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58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58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58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58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58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58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58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58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58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58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58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58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58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58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58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58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58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58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58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58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58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58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58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58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5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58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5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5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5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66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66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66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66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66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66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66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66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66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66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66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66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66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6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4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807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07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07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807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807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3807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3807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3807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3807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3807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3807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3807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3807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3807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807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807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807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807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807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807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807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807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3807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3807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3807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3807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807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3807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3807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3807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807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807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807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3807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3807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3807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3807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3807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3807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3807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3807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3807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3807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3807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3807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3807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3807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3807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3807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3807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07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807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807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3807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3807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3807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3807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807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3807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3807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3807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3807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3807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3807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3807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3807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3807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3807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3807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3807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3807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3807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3807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3807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3807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3807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3807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3807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3807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3807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3807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3807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3807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3807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3807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3807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3807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807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807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807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807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807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3807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3807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3807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3807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3807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3807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3807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3807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3807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3807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3807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3807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3807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3807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3807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3807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3807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3807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3807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3807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3807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3807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807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07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07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07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3807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3807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3807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3807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3807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3807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3807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3807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3807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3807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3807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3807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3807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3807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3807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3807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3807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3807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3807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807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07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3807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3807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3807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3807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3807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3807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3807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3807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3807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3807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3807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3807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3807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3807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3807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3807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3807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3807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3807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807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07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07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807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807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807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807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807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807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807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807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81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81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82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822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22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822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822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822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822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82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382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382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382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3822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382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382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382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382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382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382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382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3822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3822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3822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38220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822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822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822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822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22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22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22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822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822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822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822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822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822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822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22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22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3822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3822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3822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3822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3822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3822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3822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3822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3822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3822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3822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3822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3822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3822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3822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3822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3822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822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822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822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3822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3822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3822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3822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3822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3822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822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822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822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822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822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822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822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22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822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3822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3822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3822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3822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3822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3822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3822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3822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3822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822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822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822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822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822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3822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3822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3822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3822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822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822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822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822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822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822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822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822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822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822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822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822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22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822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822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822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822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822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822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822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822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22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22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822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822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822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822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822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822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822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822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822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822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822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822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822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822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822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822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822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822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822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822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822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3822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822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3822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3822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3822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3822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822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822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822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822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3822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3822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3822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822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822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822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822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822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822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22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822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22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22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22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822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822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822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822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822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3822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822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3822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3822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3822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3822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3822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3822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3822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3822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3822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3822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3822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3822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3822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3822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3822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3822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3822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3822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3822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3822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3822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3822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3822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3822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3822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3822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3822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3822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3822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3822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3822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3822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3822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3822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3822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3822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3822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3822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3822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3822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3822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3822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3822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3822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3822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3822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3822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3822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21">
            <text:p>1373</text:p>
          </table:table-cell>
          <table:table-cell office:value-type="string" table:number-columns-spanned="3" table:number-rows-spanned="1" table:style-name="ce2">
            <text:p>36:31:3822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EB72726F1993AFEE5E647B566E5555B014F475C236EFF81BC61ADCE72604B6B96A33E5B8962192950AC19E8B9EF2729002DDE102BF5F327A6532456AE3CB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28:17Z</meta:creation-date>
    <dc:date>2024-12-17T08:28:17Z</dc:date>
  </office:meta>
</office:document-meta>
</file>